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4" style:family="paragraph" style:parent-style-name="Standard">
      <style:text-properties fo:color="#000000" style:font-name="Verdana" fo:font-size="12pt" fo:font-weight="bold" officeooo:paragraph-rsid="000dd6f6" style:font-name-asian="Verdana" style:font-size-asian="12pt" style:font-weight-asian="bold" style:font-name-complex="Verdana" style:font-size-complex="12pt"/>
    </style:style>
    <style:style style:name="P15" style:family="paragraph" style:parent-style-name="Standard">
      <style:paragraph-properties style:line-height-at-least="0.353cm" fo:text-align="justify" style:justify-single-word="false"/>
      <style:text-properties fo:color="#000000" style:font-name="Verdana" fo:font-size="12pt" fo:language="es" fo:country="ES" fo:font-style="normal" officeooo:paragraph-rsid="000dd6f6" style:font-size-asian="12pt" style:language-asian="es" style:country-asian="ES" style:font-style-asian="normal" style:font-name-complex="Verdana" style:font-size-complex="12pt" style:font-style-complex="normal" style:font-weight-complex="bold"/>
    </style:style>
    <style:style style:name="P16" style:family="paragraph" style:parent-style-name="Standard">
      <style:text-properties style:font-name="Verdana" fo:font-size="12pt" officeooo:paragraph-rsid="000dd6f6" style:font-size-asian="12pt"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9"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20" style:family="paragraph" style:parent-style-name="Standard">
      <style:paragraph-properties fo:text-align="justify" style:justify-single-word="false"/>
      <style:text-properties style:font-name="Verdana" fo:font-size="12pt" fo:language="es" fo:country="AR" officeooo:paragraph-rsid="000dd6f6" style:font-size-asian="12pt" style:font-name-complex="Arial" style:font-size-complex="12pt"/>
    </style:style>
    <style:style style:name="P21"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2" style:family="paragraph" style:parent-style-name="Standard">
      <style:paragraph-properties fo:margin-top="0cm" fo:margin-bottom="0.199cm" style:contextual-spacing="false" style:line-height-at-least="0.353cm" fo:text-align="justify" style:justify-single-word="false"/>
      <style:text-properties style:font-name="Verdana" fo:font-size="12pt" fo:font-style="normal" officeooo:paragraph-rsid="000dd6f6" style:font-size-asian="12pt" style:font-style-asian="normal" style:font-name-complex="Verdana" style:font-size-complex="12pt" style:font-style-complex="normal"/>
    </style:style>
    <style:style style:name="P23" style:family="paragraph" style:parent-style-name="Standard" style:master-page-name="">
      <style:paragraph-properties fo:margin-left="1cm" fo:margin-right="0cm" fo:margin-top="0cm" fo:margin-bottom="0.101cm" style:contextual-spacing="false" style:line-height-at-least="0cm" fo:text-align="justify" style:justify-single-word="false" fo:text-indent="0cm" style:auto-text-indent="false" style:page-number="auto"/>
      <style:text-properties style:font-name="Verdana" fo:font-size="12pt" officeooo:paragraph-rsid="000dd6f6" style:font-size-asian="12pt" style:font-size-complex="12pt"/>
    </style:style>
    <style:style style:name="P24" style:family="paragraph" style:parent-style-name="Standard">
      <style:paragraph-properties fo:margin-left="1cm" fo:margin-right="0cm" fo:margin-top="0cm" fo:margin-bottom="0.101cm" style:contextual-spacing="false" style:line-height-at-least="0cm" fo:text-align="justify" style:justify-single-word="false" fo:text-indent="0cm" style:auto-text-indent="false"/>
      <style:text-properties style:font-name="Verdana" fo:font-size="12pt" officeooo:paragraph-rsid="000dd6f6" style:font-size-asian="12pt" style:font-size-complex="12pt"/>
    </style:style>
    <style:style style:name="P25" style:family="paragraph" style:parent-style-name="Standard">
      <style:paragraph-properties fo:margin-left="1cm" fo:margin-right="0cm" fo:margin-top="0cm" fo:margin-bottom="0.101cm" style:contextual-spacing="false" style:line-height-at-least="0cm" fo:text-align="justify" style:justify-single-word="false" fo:text-indent="0cm" style:auto-text-indent="false"/>
      <style:text-properties fo:color="#000000" style:font-name="Verdana" fo:font-size="12pt" fo:language="es" fo:country="AR" fo:font-style="normal" officeooo:paragraph-rsid="000dd6f6" style:font-name-asian="Verdana" style:font-size-asian="12pt" style:font-style-asian="normal" style:font-name-complex="Verdana" style:font-size-complex="12pt" style:font-style-complex="normal"/>
    </style:style>
    <style:style style:name="P26" style:family="paragraph" style:parent-style-name="HTML_20_con_20_formato_20_previo">
      <style:paragraph-properties fo:text-align="center" style:justify-single-word="false"/>
      <style:text-properties fo:color="#000000" style:font-name="Verdana" fo:font-size="12pt" fo:font-style="normal" fo:font-weight="bold" officeooo:paragraph-rsid="000dd6f6" style:font-size-asian="12pt" style:language-asian="es" style:country-asian="ES" style:font-style-asian="normal" style:font-weight-asian="bold" style:font-name-complex="Verdana" style:font-size-complex="12pt" style:font-style-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0dd6f6" style:font-weight-asian="bold"/>
    </style:style>
    <style:style style:name="T6" style:family="text">
      <style:text-properties style:font-name-complex="Arial"/>
    </style:style>
    <style:style style:name="T7" style:family="text">
      <style:text-properties officeooo:rsid="000dd6f6" style:font-name-complex="Arial"/>
    </style:style>
    <style:style style:name="T8" style:family="text">
      <style:text-properties fo:font-weight="normal" officeooo:rsid="000dd6f6"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0b292c" style:font-weight-asian="normal" style:font-weight-complex="normal"/>
    </style:style>
    <style:style style:name="T11" style:family="text">
      <style:text-properties fo:font-style="normal" style:font-name-asian="Verdana" style:font-style-asian="normal" style:font-name-complex="Verdana" style:font-style-complex="normal"/>
    </style:style>
    <style:style style:name="T12" style:family="text">
      <style:text-properties fo:font-style="normal" style:font-style-asian="normal" style:font-name-complex="Verdana" style:font-style-complex="normal"/>
    </style:style>
    <style:style style:name="T13" style:family="text">
      <style:text-properties officeooo:rsid="000dd6f6"/>
    </style:style>
    <style:style style:name="T14" style:family="text">
      <style:text-properties style:font-name="Verdana" style:text-underline-style="none" fo:font-weight="normal" style:font-weight-asian="normal" style:font-name-complex="Verdana"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text:span><text:span text:style-name="T7">9</text:span><text:span text:style-name="T6"> de </text:span><text:span text:style-name="T7">octubre</text:span><text:span text:style-name="T6"> de 2014.</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text:span text:style-name="T1">Ref.:</text:span> <text:span text:style-name="T3">Expte. Nº </text:span><text:span text:style-name="T5">27874 100% S</text:span><text:span text:style-name="T3"> - </text:span><text:span text:style-name="T4">P</text:span><text:span text:style-name="T3">royecto de </text:span><text:span text:style-name="T4">L</text:span><text:span text:style-name="T3">ey:</text:span><text:span text:style-name="T9"> </text:span><text:span text:style-name="T14">por el cual se modifican los artículos 24 (Excepción de la suspensión del juicio a prueba a los delitos en los que mediare violencia de género) y 219 de la ley 12734 (artículo 8 II, Código Procesal Penal) y el 374 X – Código Procesal Penal de la Provincia incorporado por ley 12162 artículo 2</text:span><text:span text:style-name="T10">.</text:span></text:p>
      <text:p text:style-name="P12">LA LEGISLATURA DE LA PROVINCIA DE SANTA FE</text:p>
      <text:p text:style-name="P10"/>
      <text:p text:style-name="P10">SANCIONA CON FUERZA DE</text:p>
      <text:p text:style-name="P10"/>
      <text:p text:style-name="P10">LEY :</text:p>
      <text:p text:style-name="P8"/>
      <text:p text:style-name="P26">EXCEPCIÓN DE LA SUSPENSIÓN DE JUICIO A PRUEBA A LOS DELITOS EN LOS QUE MEDIARE VIOLENCIA DE G<text:span text:style-name="T13">É</text:span>NERO</text:p>
      <text:p text:style-name="P14"/>
      <text:p text:style-name="P16"/>
      <text:p text:style-name="P22"><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Modifíquese el artículo 24 de la Ley 12.734 (art<text:span text:style-name="T13">í</text:span>culo 8 <text:span text:style-name="T13">II</text:span>, Código Procesal Penal de la Provincia de Santa Fe), el que quedará redactado de la siguiente manera: </text:p>
      <text:p text:style-name="P23"><text:span text:style-name="T11">“</text:span><text:span text:style-name="T12">Artículo 24: Suspensión del procedimiento a prueba. Cuando se peticionara la suspensión del juicio a prueba, el fiscal que contara con el acuerdo del imputado y su defensor, podrá solicitarla al tribunal que corresponda, en aquellos casos en que sea procedente la aplicación de una condena de ejecución condicional. Cuando el delito prevea pena de inhabilitación, ella formará parte de las reglas de conducta que se establezcan. </text:span></text:p>
      <text:p text:style-name="P24"><text:span text:style-name="T12">A tal efecto se llevará a cabo una audiencia a la que concurrirá el imputado, su defensor y las partes interesadas, y en la que, oídos los mismos, se decidirá sobre la razonabilidad de la oferta de reparación de daños que se hubiese efectuado y sobre la procedencia de la pretensión. </text:span></text:p>
      <text:p text:style-name="P24"><text:span text:style-name="T12">En caso de hacerse lugar a la suspensión del juicio a prueba, se establecerá el tiempo de suspensión del juicio, las reglas de conducta que deberá cumplir el imputado, se detallarán los bienes, que de ser pertinente, se abandonarán en favor del Estado y la forma reparatoria de los daños. </text:span></text:p>
      <text:p text:style-name="P24"><text:span text:style-name="T12">La resolución se dictará por auto fundado y, si fuese admitiendo la petición, se notificará en forma personal al imputado y se comunicará al Registro Único de Antecedentes de la Provincia y al Registro Nacional de Reincidencias. </text:span></text:p>
      <text:p text:style-name="P24"><text:span text:style-name="T12">En caso de incumplimiento o inobservancia de las condiciones o reglas de conducta, el tribunal resolverá lo que corresponda después de oír al imputado y a las partes o interesados. La decisión podrá ser precedida de una investigación sumaria y es irrecurrible. </text:span></text:p>
      <text:p text:style-name="P25"><text:soft-page-break/>No procederá la suspensión del juicio a prueba en los casos en los que mediare violencia de género".</text:p>
      <text:p text:style-name="P13"/>
      <text:p text:style-name="P15"><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1">ARTÍCULO <text:span text:style-name="T13">2</text:span>.-</text:p></table:table-cell></table:table-row></table:table></draw:text-box></draw:frame>La presente ley será aplicable para todos los hechos cometidos con posterioridad a su entrada en vigencia.</text:p>
      <text:p text:style-name="P7"/>
      <text:p text:style-name="P6"><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13">3</text:span>.-</text:p></table:table-cell></table:table-row></table:table></draw:text-box></draw:frame>Comuníquese al Poder Ejecutivo.</text:p>
      <text:p text:style-name="P6"/>
      <text:p text:style-name="P6"/>
      <text:p text:style-name="P8"><text:span text:style-name="T1">SALA DE SESIONES, </text:span><text:span text:style-name="T8">9</text:span> de <text:span text:style-name="T13">octu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4</meta:editing-cycles>
    <meta:print-date>2012-10-30T08:52:35.83</meta:print-date>
    <dc:date>2014-10-09T15:00:28.169023419</dc:date>
    <meta:document-statistic meta:table-count="3" meta:image-count="1" meta:object-count="0" meta:page-count="3" meta:paragraph-count="26" meta:word-count="485" meta:character-count="2846" meta:non-whitespace-character-count="2365"/>
    <meta:template xlink:type="simple" xlink:actuate="onRequest" xlink:title="Predeterminado" xlink:href="../../../../../../../Escritorio/Datos%20de%20programa/LibreOffice/3/user/template/Predeterminado.ott" meta:date="2012-10-05T11:34:51.790000000"/>
  </office:meta>
</office:document-meta>
</file>